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1pt" fo:font-weight="normal" officeooo:rsid="00228941" officeooo:paragraph-rsid="00154e7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1pt" fo:font-weight="bold" officeooo:rsid="002187d0" officeooo:paragraph-rsid="00154e78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1pt" fo:font-weight="normal" officeooo:rsid="00157d4a" officeooo:paragraph-rsid="00154e7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11pt" fo:font-weight="normal" officeooo:rsid="002187d0" officeooo:paragraph-rsid="00154e7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normal" officeooo:rsid="001fe615" officeooo:paragraph-rsid="00154e7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5pt" fo:font-weight="bold" officeooo:rsid="001cf760" officeooo:paragraph-rsid="00154e78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style:text-underline-style="solid" style:text-underline-width="auto" style:text-underline-color="font-color" officeooo:rsid="001cf760" officeooo:paragraph-rsid="00154e7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style:text-underline-style="solid" style:text-underline-width="auto" style:text-underline-color="font-color" officeooo:rsid="001fe615" officeooo:paragraph-rsid="00154e7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style:text-underline-style="solid" style:text-underline-width="auto" style:text-underline-color="font-color" officeooo:rsid="002187d0" officeooo:paragraph-rsid="00154e7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officeooo:rsid="001cf760" officeooo:paragraph-rsid="00154e7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officeooo:rsid="001fe615" officeooo:paragraph-rsid="00154e7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officeooo:rsid="002187d0" officeooo:paragraph-rsid="00154e78"/>
    </style:style>
    <style:style style:name="P13" style:family="paragraph" style:parent-style-name="Standard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officeooo:rsid="00157d4a" officeooo:paragraph-rsid="00154e78"/>
    </style:style>
    <style:style style:name="P14" style:family="paragraph" style:parent-style-name="Standard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font-name="Comic Sans MS" fo:font-size="11pt" fo:font-weight="normal" officeooo:rsid="00157d4a" officeooo:paragraph-rsid="00154e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style:font-name="Comic Sans MS" fo:font-size="11pt" fo:font-weight="normal" officeooo:rsid="001cf760" officeooo:paragraph-rsid="00154e7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style:font-name="Comic Sans MS" fo:font-size="11pt" fo:font-weight="normal" officeooo:rsid="0025ed58" officeooo:paragraph-rsid="00154e7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11pt" fo:font-weight="normal" officeooo:rsid="0025ed58" officeooo:paragraph-rsid="00154e7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6da68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Comic Sans MS" fo:font-size="11pt" fo:font-weight="bold" officeooo:rsid="002187d0" officeooo:paragraph-rsid="00154e78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omic Sans MS" fo:font-size="11pt" fo:font-weight="bold" officeooo:rsid="002187d0" officeooo:paragraph-rsid="00154e78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Comic Sans MS" officeooo:rsid="002187d0" officeooo:paragraph-rsid="00154e78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omic Sans MS" officeooo:rsid="002187d0" officeooo:paragraph-rsid="00154e78"/>
    </style:style>
    <style:style style:name="P2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Comic Sans MS" officeooo:rsid="002187d0" officeooo:paragraph-rsid="00154e78"/>
    </style:style>
    <style:style style:name="T1" style:family="text">
      <style:text-properties officeooo:rsid="002a59a4"/>
    </style:style>
    <style:style style:name="T2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mic Sans MS" fo:font-size="11pt" fo:font-weight="normal" officeooo:rsid="001e2b23" style:font-size-asian="11pt" style:font-weight-asian="normal" style:font-size-complex="11pt" style:font-weight-complex="normal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normal" officeooo:rsid="001e2b23" style:font-size-asian="11pt" style:font-weight-asian="normal" style:font-size-complex="11pt" style:font-weight-complex="normal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normal" officeooo:rsid="002b8ebf" style:font-size-asian="11pt" style:font-weight-asian="normal" style:font-size-complex="11pt" style:font-weight-complex="normal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normal" officeooo:rsid="0027a884" style:font-size-asian="11pt" style:font-weight-asian="normal" style:font-size-complex="11pt" style:font-weight-complex="normal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normal" officeooo:rsid="0016da68" style:font-size-asian="11pt" style:font-weight-asian="normal" style:font-size-complex="11pt" style:font-weight-complex="normal"/>
    </style:style>
    <style:style style:name="T8" style:family="text">
      <style:text-properties style:font-name="Comic Sans MS" fo:font-size="11pt" style:text-underline-style="none" fo:font-weight="normal" officeooo:rsid="0016da68" style:font-size-asian="11pt" style:font-weight-asian="normal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e2b23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187d0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5ed58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e2b23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87d0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5ed58"/>
    </style:style>
    <style:style style:name="T20" style:family="text">
      <style:text-properties officeooo:rsid="0016da68"/>
    </style:style>
    <style:style style:name="T21" style:family="text">
      <style:text-properties officeooo:rsid="001890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řská škola a Základní škola Vedrovice</text:p>
      <text:p text:style-name="P3">67176 Olbramovice</text:p>
      <text:p text:style-name="P3">Školní jídelna Vedrovice<text:tab/></text:p>
      <text:p text:style-name="P3">Vedrovice 290</text:p>
      <text:p text:style-name="P3"><text:s text:c="4"/>IČO 709 981 59<text:tab/></text:p>
      <text:p text:style-name="P3"><text:span text:style-name="T21">Mobil: 603 176 724 </text:span>, školní jídelna</text:p>
      <text:p text:style-name="P13"><text:span text:style-name="T2">e-mail: </text:span><text:a xlink:type="simple" xlink:href="mailto:sjvedrovice@seznam.cz" text:style-name="Internet_20_link" text:visited-style-name="Visited_20_Internet_20_Link"><text:span text:style-name="T2">sjvedrovice@seznam.cz</text:span></text:a></text:p>
      <text:p text:style-name="P14"/>
      <text:p text:style-name="P14"/>
      <text:p text:style-name="P6">Řád školní jídelny</text:p>
      <text:p text:style-name="P15"/>
      <text:p text:style-name="P7"><text:span text:style-name="T9">1.</text:span><text:span text:style-name="T13"> Odhlašování a přihlašování </text:span><text:span text:style-name="T14">stravy </text:span><text:span text:style-name="T13">d</text:span><text:span text:style-name="T14">ítěte</text:span></text:p>
      <text:p text:style-name="P10"><text:span text:style-name="T10"><text:s/>– </text:span><text:span text:style-name="T14">vždy den do předu do 12.00 hod.!</text:span></text:p>
      <text:p text:style-name="P18"><text:span text:style-name="T3">- </text:span><text:span text:style-name="T7">telefonicky nebo sms zprávou na čísle 603 176 724</text:span></text:p>
      <text:p text:style-name="P18"><text:span text:style-name="T8">- </text:span><text:span text:style-name="T6">na</text:span><text:span text:style-name="T4"> e-mail: </text:span><text:a xlink:type="simple" xlink:href="mailto:sjvedrovice@seznam.cz" text:style-name="Internet_20_link" text:visited-style-name="Visited_20_Internet_20_Link"><text:span text:style-name="T4">sjvedrovice@seznam.cz</text:span></text:a></text:p>
      <text:p text:style-name="P11"><text:span text:style-name="T10">- </text:span><text:span text:style-name="T9">v případě </text:span><text:span text:style-name="T16">nemoci dítěte</text:span><text:span text:style-name="T9">, lze první den jídlo vyzvednout do jidlonosiče, tj. </text:span><text:span text:style-name="T16">ve školní</text:span></text:p>
      <text:p text:style-name="P5">kuchyni v době od 11.00 hod. <text:s/>do 11.30 hod.</text:p>
      <text:p text:style-name="P11"><text:span text:style-name="T9">- v případě že jídlo není odebráno, tak </text:span><text:span text:style-name="T13">oběd propadá</text:span></text:p>
      <text:p text:style-name="P15"><text:s/><text:tab/></text:p>
      <text:p text:style-name="P8"><text:span text:style-name="T9">2. </text:span><text:span text:style-name="T13">Platba stravného</text:span></text:p>
      <text:p text:style-name="P11"><text:span text:style-name="T9">- stravné se platí zpětně, tj. po obdržení zprávy o výši stravného </text:span><text:span text:style-name="T11">je rodič povinen uhradit částku stravného </text:span><text:span text:style-name="T15">do 15. dne kal. měsíce na účet školy </text:span><text:span text:style-name="T12">(formou složenky,</text:span></text:p>
      <text:p text:style-name="P17">inkasem nebo převodem z účtu)</text:p>
      <text:p text:style-name="P16"/>
      <text:p text:style-name="P9"><text:span text:style-name="T9">3. </text:span><text:span text:style-name="T13">Ceny stravného – úplata za stravu</text:span></text:p>
      <text:p text:style-name="P4">- <text:span text:style-name="T18">Dítěti v MŠ</text:span> náleží:</text:p>
      <text:list xml:id="list3188369313" text:style-name="L1">
        <text:list-item>
          <text:p text:style-name="P19">Dítě do 6 let věku</text:p>
          <text:p text:style-name="P21"><text:span text:style-name="T9">- </text:span><text:span text:style-name="T13">celodenní strava – 33,- Kč</text:span><text:span text:style-name="T9"> (tj. přesnídávka, oběd, svačinka včetně tekutin v rámci pitného režimu)</text:span></text:p>
        </text:list-item>
      </text:list>
      <text:p text:style-name="P12"><text:span text:style-name="T9"><text:tab/>- </text:span><text:span text:style-name="T13">polodenní strava – 27,- Kč</text:span><text:span text:style-name="T9"> (tj. Přesnídávka, oběd včetně tekutin v rámci <text:tab/>pitného <text:tab/>režimu)</text:span></text:p>
      <text:list xml:id="list3093087826" text:style-name="L2">
        <text:list-item>
          <text:p text:style-name="P20">Dítě věku 7 let</text:p>
          <text:p text:style-name="P22"><text:span text:style-name="T9">- </text:span><text:span text:style-name="T17">celodenní strava – 35,- Kč</text:span><text:span text:style-name="T9"> (tj. přesnídávka, oběd, svačinka včetně tekutin v rámci pitného režimu)</text:span></text:p>
          <text:p text:style-name="P22"><text:span text:style-name="T9">- </text:span><text:span text:style-name="T13">polodenní strava – 28,- Kč</text:span><text:span text:style-name="T9"> (tj. Přesnídávka, oběd včetně tekutin v rámci pitného režimu)</text:span></text:p>
        </text:list-item>
      </text:list>
      <text:p text:style-name="P12"><text:span text:style-name="T9">- </text:span><text:span text:style-name="T13">Dítěti v ZŠ</text:span><text:span text:style-name="T9"> náleží oběd včetně tekutin takto:</text:span></text:p>
      <text:list xml:id="list4104417085" text:style-name="L3">
        <text:list-item>
          <text:p text:style-name="P23"><text:span text:style-name="T9">Dítě ve věku </text:span><text:span text:style-name="T13">7-10 let – 23,- Kč</text:span></text:p>
        </text:list-item>
        <text:list-item>
          <text:p text:style-name="P23"><text:span text:style-name="T9">Dítě ve věku </text:span><text:span text:style-name="T13">11 – 14 let – 25,- Kč</text:span></text:p>
        </text:list-item>
      </text:list>
      <text:p text:style-name="P2"/>
      <text:p text:style-name="P2"/>
      <text:p text:style-name="P1">Ve Vedrovicích <text:span text:style-name="T20">31</text:span>. <text:span text:style-name="T19">8</text:span>. 2018</text:p>
      <text:p text:style-name="P1"><text:tab/><text:tab/><text:tab/><text:tab/><text:tab/><text:tab/><text:tab/><text:tab/>Tereza Procházková<text:tab/></text:p>
      <text:p text:style-name="P1"><text:tab/><text:tab/><text:tab/><text:tab/><text:tab/><text:tab/><text:tab/> <text:s text:c="9"/>vedoucí školní jíde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9:18:57.668000000</meta:creation-date>
    <dc:date>2018-08-31T14:02:50.485000000</dc:date>
    <meta:editing-duration>PT3M55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3" meta:word-count="245" meta:character-count="1439" meta:non-whitespace-character-count="1185"/>
  </office:meta>
</office:document-meta>
</file>