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f0691"/>
    </style:style>
    <style:style style:name="P2" style:family="paragraph" style:parent-style-name="Standard">
      <style:text-properties style:font-name="Comic Sans MS1"/>
    </style:style>
    <style:style style:name="P3" style:family="paragraph" style:parent-style-name="Standard">
      <style:text-properties style:font-name="Comic Sans MS1" fo:font-weight="bold" style:font-weight-asian="bold" style:font-weight-complex="bold"/>
    </style:style>
    <style:style style:name="P4" style:family="paragraph" style:parent-style-name="Standard">
      <style:text-properties style:font-name="Comic Sans MS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mic Sans MS1" fo:font-size="14pt" officeooo:rsid="000e802c" officeooo:paragraph-rsid="000e802c" style:font-size-asian="14pt" style:font-size-complex="14pt"/>
    </style:style>
    <style:style style:name="P7" style:family="paragraph" style:parent-style-name="Standard">
      <style:text-properties style:font-name="Comic Sans MS1" officeooo:paragraph-rsid="000ccaad"/>
    </style:style>
    <style:style style:name="P8" style:family="paragraph" style:parent-style-name="Standard">
      <style:paragraph-properties fo:text-align="start" style:justify-single-word="false"/>
      <style:text-properties style:font-name="Comic Sans MS1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12c601" officeooo:paragraph-rsid="0012c601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Comic Sans MS1" fo:font-size="11pt" style:font-size-asian="11pt" style:font-size-complex="11pt"/>
    </style:style>
    <style:style style:name="P12" style:family="paragraph" style:parent-style-name="Standard">
      <style:text-properties style:font-name="Comic Sans MS1" fo:font-size="11pt" officeooo:rsid="00116c43" officeooo:paragraph-rsid="00116c43" style:font-size-asian="11pt" style:font-size-complex="11pt"/>
    </style:style>
    <style:style style:name="P13" style:family="paragraph" style:parent-style-name="Standard">
      <style:text-properties style:font-name="Comic Sans MS1" fo:font-size="11pt" style:text-underline-style="none" officeooo:rsid="000ccaad" officeooo:paragraph-rsid="000ccaad" style:font-size-asian="11pt" style:font-size-complex="11pt"/>
    </style:style>
    <style:style style:name="P14" style:family="paragraph" style:parent-style-name="Standard">
      <style:text-properties style:font-name="Comic Sans MS1" fo:font-size="11pt" style:text-underline-style="none" officeooo:rsid="000ccaad" officeooo:paragraph-rsid="000e802c" style:font-size-asian="11pt" style:font-size-complex="11pt"/>
    </style:style>
    <style:style style:name="P15" style:family="paragraph" style:parent-style-name="Standard">
      <style:text-properties style:font-name="Comic Sans MS1" fo:font-size="11pt" style:text-underline-style="none" officeooo:rsid="000ccaad" officeooo:paragraph-rsid="0017a1cf" style:font-size-asian="11pt" style:font-size-complex="11pt"/>
    </style:style>
    <style:style style:name="P16" style:family="paragraph" style:parent-style-name="Standard">
      <style:text-properties style:font-name="Comic Sans MS1" fo:font-size="11pt" style:text-underline-style="solid" style:text-underline-width="auto" style:text-underline-color="font-color" officeooo:rsid="000e802c" officeooo:paragraph-rsid="000e802c" style:font-size-asian="11pt" style:font-size-complex="11pt"/>
    </style:style>
    <style:style style:name="P17" style:family="paragraph" style:parent-style-name="Standard" style:list-style-name="L1">
      <style:text-properties style:font-name="Comic Sans MS1"/>
    </style:style>
    <style:style style:name="P18" style:family="paragraph" style:parent-style-name="Standard" style:list-style-name="L1">
      <style:text-properties style:font-name="Comic Sans MS1" officeooo:paragraph-rsid="000f0691"/>
    </style:style>
    <style:style style:name="P19" style:family="paragraph" style:parent-style-name="Standard" style:list-style-name="L1">
      <style:text-properties style:font-name="Comic Sans MS1" fo:font-size="14pt" style:text-underline-style="solid" style:text-underline-width="auto" style:text-underline-color="font-color" fo:font-weight="normal" officeooo:rsid="000f0691" officeooo:paragraph-rsid="000f0691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text-properties style:font-name="Comic Sans MS1" fo:font-size="11pt" style:font-size-asian="11pt" style:font-size-complex="11pt"/>
    </style:style>
    <style:style style:name="P22" style:family="paragraph" style:parent-style-name="Standard" style:list-style-name="L2">
      <style:text-properties style:font-name="Comic Sans MS1" fo:font-size="11pt" officeooo:rsid="00144cb2" officeooo:paragraph-rsid="00144cb2" style:font-size-asian="11pt" style:font-size-complex="11pt"/>
    </style:style>
    <style:style style:name="P23" style:family="paragraph" style:parent-style-name="Standard" style:list-style-name="L7">
      <style:text-properties style:font-name="Comic Sans MS1" fo:font-size="11pt" officeooo:rsid="00144cb2" officeooo:paragraph-rsid="00144cb2" style:font-size-asian="11pt" style:font-size-complex="11pt"/>
    </style:style>
    <style:style style:name="P24" style:family="paragraph" style:parent-style-name="Standard" style:list-style-name="L3">
      <style:text-properties style:font-name="Comic Sans MS1" fo:font-size="11pt" style:font-size-asian="11pt" style:font-size-complex="11pt"/>
    </style:style>
    <style:style style:name="P25" style:family="paragraph" style:parent-style-name="Standard" style:list-style-name="L6">
      <style:text-properties style:font-name="Comic Sans MS1" fo:font-size="11pt" officeooo:rsid="000e802c" officeooo:paragraph-rsid="000e802c" style:font-size-asian="11pt" style:font-size-complex="11pt"/>
    </style:style>
    <style:style style:name="P26" style:family="paragraph" style:parent-style-name="Standard" style:list-style-name="L6">
      <style:text-properties style:font-name="Comic Sans MS1" fo:font-size="11pt" officeooo:rsid="000e8d0a" officeooo:paragraph-rsid="000e8d0a" style:font-size-asian="11pt" style:font-size-complex="11pt"/>
    </style:style>
    <style:style style:name="P27" style:family="paragraph" style:parent-style-name="Standard" style:list-style-name="L6">
      <style:text-properties style:font-name="Comic Sans MS1" fo:font-size="11pt" officeooo:paragraph-rsid="000e8d0a" style:font-size-asian="11pt" style:font-size-complex="11pt"/>
    </style:style>
    <style:style style:name="P28" style:family="paragraph" style:parent-style-name="Standard" style:list-style-name="L8">
      <style:text-properties style:font-name="Comic Sans MS1" fo:font-size="11pt" style:font-size-asian="11pt" style:font-size-complex="11pt"/>
    </style:style>
    <style:style style:name="P29" style:family="paragraph" style:parent-style-name="Standard" style:list-style-name="L9">
      <style:text-properties style:font-name="Comic Sans MS1" fo:font-size="11pt" style:font-size-asian="11pt" style:font-size-complex="11pt"/>
    </style:style>
    <style:style style:name="P30" style:family="paragraph" style:parent-style-name="Standard" style:list-style-name="L10">
      <style:text-properties style:font-name="Comic Sans MS1" fo:font-size="11pt" style:font-size-asian="11pt" style:font-size-complex="11pt"/>
    </style:style>
    <style:style style:name="P31" style:family="paragraph" style:parent-style-name="Standard" style:list-style-name="L11">
      <style:text-properties style:font-name="Comic Sans MS1" fo:font-size="11pt" style:font-size-asian="11pt" style:font-size-complex="11pt"/>
    </style:style>
    <style:style style:name="P32" style:family="paragraph" style:parent-style-name="Standard" style:list-style-name="L12">
      <style:text-properties style:font-name="Comic Sans MS1" fo:font-size="11pt" style:font-size-asian="11pt" style:font-size-complex="11pt"/>
    </style:style>
    <style:style style:name="P33" style:family="paragraph" style:parent-style-name="Standard" style:list-style-name="L2">
      <style:text-properties style:font-name="Comic Sans MS1"/>
    </style:style>
    <style:style style:name="P34" style:family="paragraph" style:parent-style-name="Standard" style:list-style-name="L4">
      <style:text-properties style:font-name="Comic Sans MS1"/>
    </style:style>
    <style:style style:name="P35" style:family="paragraph" style:parent-style-name="Standard" style:list-style-name="L5">
      <style:text-properties style:font-name="Comic Sans M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816b"/>
    </style:style>
    <style:style style:name="T3" style:family="text">
      <style:text-properties officeooo:rsid="000ccaad"/>
    </style:style>
    <style:style style:name="T4" style:family="text">
      <style:text-properties fo:font-size="14pt" officeooo:rsid="000ccaad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ccaad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normal" officeooo:rsid="000c816b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0f0691" style:font-size-asian="14pt" style:font-weight-asian="normal" style:font-size-complex="14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e802c"/>
    </style:style>
    <style:style style:name="T11" style:family="text">
      <style:text-properties officeooo:rsid="000e8d0a"/>
    </style:style>
    <style:style style:name="T12" style:family="text">
      <style:text-properties officeooo:rsid="000f0691"/>
    </style:style>
    <style:style style:name="T13" style:family="text">
      <style:text-properties style:font-name="Comic Sans MS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style:font-name="Comic Sans MS1" fo:font-size="14pt" style:text-underline-style="none" fo:font-weight="normal" officeooo:rsid="000f0691" style:font-size-asian="14pt" style:font-weight-asian="normal" style:font-size-complex="14pt" style:font-weight-complex="normal"/>
    </style:style>
    <style:style style:name="T15" style:family="text">
      <style:text-properties style:font-name="Comic Sans MS1" fo:font-size="11pt" style:font-size-asian="11pt" style:font-size-complex="11pt"/>
    </style:style>
    <style:style style:name="T16" style:family="text">
      <style:text-properties style:font-name="Comic Sans MS1" fo:font-size="11pt" officeooo:rsid="000ccaad" style:font-size-asian="11pt" style:font-size-complex="11pt"/>
    </style:style>
    <style:style style:name="T17" style:family="text">
      <style:text-properties style:text-underline-style="none" officeooo:rsid="000f0691"/>
    </style:style>
    <style:style style:name="T18" style:family="text">
      <style:text-properties officeooo:rsid="0010139d"/>
    </style:style>
    <style:style style:name="T19" style:family="text">
      <style:text-properties officeooo:rsid="00144cb2"/>
    </style:style>
    <style:style style:name="T20" style:family="text">
      <style:text-properties style:font-name="Comic Sans MS" officeooo:rsid="00144cb2"/>
    </style:style>
    <style:style style:name="T21" style:family="text">
      <style:text-properties officeooo:rsid="0017a1cf"/>
    </style:style>
    <style:style style:name="T22" style:family="text">
      <style:text-properties officeooo:rsid="0019e02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vozní řád školní jídelny</text:p>
      <text:p text:style-name="P10">Mateřská škola a základní škola Vedrovice, příspěvková organizace</text:p>
      <text:p text:style-name="P2"/>
      <text:p text:style-name="P3">Provoz školní jídelny se řídí především:</text:p>
      <text:list xml:id="list3765454619" text:style-name="L1">
        <text:list-item>
          <text:p text:style-name="P17">vyhláškou<text:tab/>107/2005 Sb.,o školním stravování</text:p>
        </text:list-item>
        <text:list-item>
          <text:p text:style-name="P17">vyhláškou<text:tab/>137/2004 Sb.,o hygienických požadavcích</text:p>
        </text:list-item>
        <text:list-item>
          <text:p text:style-name="P17">zákonem<text:tab/>561/2004 Sb., školský zákon</text:p>
        </text:list-item>
        <text:list-item>
          <text:p text:style-name="P18">zákonem<text:tab/>258/2000 Sb., o ochraně veřejného zdraví</text:p>
          <text:p text:style-name="P19"/>
        </text:list-item>
      </text:list>
      <text:p text:style-name="P1"><text:span text:style-name="T14">I. </text:span><text:span text:style-name="T13">Výdejní doba obědů</text:span></text:p>
      <text:list xml:id="list24414667" text:style-name="L2">
        <text:list-item>
          <text:p text:style-name="P21">školní stravování:<text:tab/><text:span text:style-name="T19">- škola<text:tab/> <text:s/><text:tab/>11:45 – 13:0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- školka<text:tab/>11:45 – 12:15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odběr neodhlášených obědů do <text:span text:style-name="T2">jídlo-nosičů</text:span>:<text:tab/>11:00 – 11:30</text:p>
          <text:p text:style-name="P33"/>
        </text:list-item>
      </text:list>
      <text:p text:style-name="P4"><text:span text:style-name="T17">II.</text:span><text:span text:style-name="T12"> </text:span>Přihlašování ke školnímu stravování</text:p>
      <text:list xml:id="list3918674187" text:style-name="L3">
        <text:list-header>
          <text:p text:style-name="P24">Žák ( nebo jeho zákonný zástupce) se přihlásí u vedoucí školní jídelny ke stravování, kde obdrží přihlášku ke stravování.</text:p>
        </text:list-header>
      </text:list>
      <text:list xml:id="list494781295" text:style-name="L4">
        <text:list-header>
          <text:p text:style-name="P20"/>
        </text:list-header>
      </text:list>
      <text:p text:style-name="P8"><text:span text:style-name="T8">III. </text:span><text:span text:style-name="T6">Výše stravného /ceny platné od 1.</text:span><text:span text:style-name="T7">1</text:span><text:span text:style-name="T6">.201</text:span><text:span text:style-name="T7">8</text:span><text:span text:style-name="T6">/</text:span></text:p>
      <text:list xml:id="list135633442599959" text:continue-numbering="true" text:style-name="L4">
        <text:list-header>
          <text:p text:style-name="P34"><text:span text:style-name="T1">MŠ – děti do 6let</text:span><text:tab/> <text:s text:c="4"/>přesnídávka <text:s/>7,00K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oběd<text:tab/><text:tab/>17,00Kč</text:p>
                                      <text:p text:style-name="P34">svačina<text:tab/>6,00Kč</text:p>
                                      <text:p text:style-name="P34">pitný režim<text:tab/>3,00Kč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tab/></text:p>
      <text:p text:style-name="P2"><text:tab/><text:span text:style-name="T1">MŠ – děti věku 7let</text:span><text:tab/>přesnídávka<text:tab/>8,00Kč</text:p>
      <text:p text:style-name="P2"><text:tab/><text:tab/><text:tab/><text:tab/><text:tab/>oběd<text:tab/><text:tab/>17,00Kč</text:p>
      <text:p text:style-name="P2"><text:tab/><text:tab/><text:tab/><text:tab/><text:tab/>svačina<text:tab/>7,00Kč</text:p>
      <text:p text:style-name="P2"><text:tab/><text:tab/><text:tab/><text:tab/><text:tab/>pitný režim<text:tab/>3,00Kč</text:p>
      <text:p text:style-name="P2"/>
      <text:p text:style-name="P2"><text:tab/><text:span text:style-name="T1">ZŠ – děti věku 7-10let</text:span><text:tab/><text:tab/>oběd<text:tab/>23,00Kč</text:p>
      <text:p text:style-name="P2"><text:s text:c="15"/><text:span text:style-name="T1">- děti věku 11-14let</text:span><text:tab/><text:tab/>oběd<text:tab/>25,00Kč</text:p>
      <text:list xml:id="list891298824" text:style-name="L5">
        <text:list-item>
          <text:list>
            <text:list-item>
              <text:list>
                <text:list-item>
                  <text:list>
                    <text:list-header>
                      <text:p text:style-name="P35"/>
                    </text:list-header>
                  </text:list>
                </text:list-item>
              </text:list>
            </text:list-item>
          </text:list>
        </text:list-item>
      </text:list>
      <text:p text:style-name="P2"><text:tab/><text:span text:style-name="T1">Cizí strávníci</text:span><text:tab/><text:tab/><text:tab/>oběd <text:tab/>5<text:span text:style-name="T2">5</text:span>,00Kč</text:p>
      <text:p text:style-name="P2"/>
      <text:p text:style-name="P11">Do jednotlivých kategorií jsou strávníci zařazeni na dobu školního roku, ve kterém dosáhnou daný věk. Školní rok je od 1.9. do 31.8..</text:p>
      <text:p text:style-name="P11"/>
      <text:p text:style-name="Standard"><text:span text:style-name="T15">Jídelní lí</text:span><text:span text:style-name="T16">s</text:span><text:span text:style-name="T15">tek je sestavován v souladu s předpisy tak, aby složení stravy odpovídalo stanoveným normám. Jídelní lístek je sestavován na týden dopředu a zveřejňuje se na nástěnce v jídelně ZŠ, na chodbě MŠ a na stránkách školy </text:span><text:a xlink:type="simple" xlink:href="http://www.zsvedrovice.cz/" text:style-name="Internet_20_link" text:visited-style-name="Visited_20_Internet_20_Link"><text:span text:style-name="T15">www.zsvedrovice.cz</text:span></text:a><text:span text:style-name="T15"> .</text:span></text:p>
      <text:p text:style-name="P2"/>
      <text:p text:style-name="P5"><text:soft-page-break/><text:span text:style-name="T17">IV. </text:span>Termín a způsob placení stravného</text:p>
      <text:p text:style-name="P11">Platby <text:span text:style-name="T3">se provádí</text:span> každý měsíc do 15. dne v měsíci <text:span text:style-name="T3">převodem na účet školy.</text:span></text:p>
      <text:p text:style-name="P11">Placení se provádí zpětně. </text:p>
      <text:p text:style-name="P11">Při nedodržení určeného termínu platby bude strávník sankciován ( vyloučen ze stravování atd.).</text:p>
      <text:p text:style-name="P11">V případě, že strávník opakovaně neplatí v požadovaném termínu, přejde na platbu předem po dobu daného školního roku. Informace o výběru stravného je umístěna na dv<text:span text:style-name="T18">e</text:span>řích kanceláře vedoucí školní jídelny, na dveřích mateřské školy.</text:p>
      <text:p text:style-name="P2"/>
      <text:p text:style-name="P7"><text:span text:style-name="T4">V. </text:span><text:span text:style-name="T5">Způsob přihlašování a odhlašování</text:span></text:p>
      <text:p text:style-name="P15">Strávníci se odhlašují vždy den předem a to do 12. hodin telefonicky, sms zprávou <text:span text:style-name="T22">na čísle 603 176 724</text:span> ne<text:span text:style-name="T21">bo</text:span> e-mailem <text:a xlink:type="simple" xlink:href="mailto:sjvedrovice@seznam.cz" text:style-name="Internet_20_link" text:visited-style-name="Visited_20_Internet_20_Link"><text:span text:style-name="T22">sjvedrovice@seznam.cz</text:span></text:a><text:span text:style-name="T22"> </text:span>.</text:p>
      <text:p text:style-name="P13">Na pozdější odhlášky nebude brán zřetel.</text:p>
      <text:p text:style-name="P14">V případě náhlého onemocnění je možno 1. den nemoci <text:span text:style-name="T10">odnést jídlo v jídlonosiči. Po dobu nemoci nebo nepřítomnosti žáka/dítěte ve škole/školce nemá nárok na oběd ( oběd je možno koupit za plnou cenu).</text:span></text:p>
      <text:p text:style-name="P16">Za <text:s/>včas neodhlášenou a nevyzvednutou stravu se náhrada neposkytuje a je strávníkovi účtována.</text:p>
      <text:p text:style-name="P2"/>
      <text:p text:style-name="P6">VI.<text:span text:style-name="T9"> Organizace stravování, chování, ve školní jídelně</text:span></text:p>
      <text:list xml:id="list3859622232" text:style-name="L6">
        <text:list-header>
          <text:p text:style-name="P25"/>
        </text:list-header>
        <text:list-item>
          <text:p text:style-name="P25">Před příchodem do jídelny si strávníci odloží tašky a svršky do vyčleněných prostor tj. chodba ŠJ, šatna při ŠJ, kde dodržují pořádek, věci ukládají na věšák, tašky rovnají pod oblečení. Za ztrátu cenných věcí školní jídelna nezodpovídá.</text:p>
          <text:p text:style-name="P25"/>
        </text:list-item>
        <text:list-item>
          <text:p text:style-name="P25">Zař<text:span text:style-name="T12">a</text:span>dí se do řady, v klidu a ukázněně postupují k výdejnímu okénku, kde si vezmou tác, příbor a obdrží oběd.</text:p>
          <text:p text:style-name="P25"/>
        </text:list-item>
        <text:list-item>
          <text:p text:style-name="P25">Po konzumaci odnesou tác s použitým nádobím na určené místo.</text:p>
          <text:p text:style-name="P25"/>
        </text:list-item>
        <text:list-item>
          <text:p text:style-name="P25">Strávníci jsou povinni řídit se pokyny dozo<text:span text:style-name="T12">r</text:span>u, vedoucí stravování a kuchařek. Seznam učitelů, kteří konají dozor, je vyvěšen v jídelně.</text:p>
          <text:p text:style-name="P25">Dospělí strávníci jsou při pohybu v jídelně <text:span text:style-name="T11">povinni působit výchovně na žáky i v případě, že nejsou pověřeni dohledem na žáky.</text:span></text:p>
          <text:p text:style-name="P25"/>
        </text:list-item>
        <text:list-item>
          <text:p text:style-name="P26">Žáci, kteří se v jídelně nestravují mají zakázáno se zdržovat v době výdeje jídla v prostorách jídelny.</text:p>
          <text:p text:style-name="P26"/>
        </text:list-item>
        <text:list-item>
          <text:p text:style-name="P26">Nemocným strávníkům je zakázáno docházet si do jídelny pro jídlo nebo se v jídelně stravovat.</text:p>
          <text:p text:style-name="P26"/>
        </text:list-item>
        <text:list-item>
          <text:p text:style-name="P26">Strávníci se chovají ukázněně a ohleduplně v souladu s hygienickými a společenskými pravidly při stravování. Pokud žák opakovaným způsobem poruší zásady stravování nebo pravidla chování <text:s/>ve školní jídelně, může být podmínečně vyloučen ze školního stravování <text:span text:style-name="T19">na základě školského zákona č. 561/2004 Sb. </text:span><text:span text:style-name="T20">§</text:span><text:span text:style-name="T19">31.</text:span></text:p>
          <text:p text:style-name="P26"/>
        </text:list-item>
        <text:list-item>
          <text:p text:style-name="P26"><text:soft-page-break/>Strávníci nepoškozují vybavení školní jídelny</text:p>
          <text:p text:style-name="P26"/>
        </text:list-item>
        <text:list-item>
          <text:p text:style-name="P26">Je zakázáno vynášet příbory a nádobí ze školní jídelny.</text:p>
          <text:p text:style-name="P26"/>
        </text:list-item>
        <text:list-item>
          <text:p text:style-name="P26">Po ukončení jídla strávníkem odevzdá všechno nádobí a příbory na určené místo.</text:p>
          <text:p text:style-name="P26"/>
        </text:list-item>
        <text:list-item>
          <text:p text:style-name="P26">Jakékoliv závady ať technického nebo hygienického charakteru jsou strávníci povinni hlásit vedoucí stravování, dozoru nebo kuchařkám.</text:p>
          <text:p text:style-name="P27"/>
        </text:list-item>
        <text:list-item>
          <text:p text:style-name="P27">Při nevolnosti nebo zranění jsou strávníci povinni okamžitě tuto zkušenost nahlásit dozoru v jídelně.</text:p>
        </text:list-item>
      </text:list>
      <text:p text:style-name="P11"/>
      <text:list xml:id="list1458055813" text:style-name="L7">
        <text:list-item>
          <text:p text:style-name="P23">Dietní strava se ve ŠJ nevaří. Je však možné dítěti přinést jídlo v krabičce, boxu označeném jménem, druhem jídla a datem, zaměstnanci toto jídlo ohřejí.</text:p>
          <text:p text:style-name="P23">Veškeré požadavky ohledně dietní stravy je nutno konzultovat s vedoucí školní jídelny.</text:p>
        </text:list-item>
      </text:list>
      <text:p text:style-name="P11"/>
      <text:list xml:id="list759198741" text:style-name="L8">
        <text:list-item>
          <text:p text:style-name="P28">Jídelní lístek je týdenní a strávníci se sním mohou seznámit v jídelně <text:span text:style-name="T12">základní školy, </text:span>šatně mateřské školy <text:span text:style-name="T12">nebo na internetových stránkách www.zsvedrovice.cz.</text:span></text:p>
        </text:list-item>
      </text:list>
      <text:p text:style-name="P11"/>
      <text:list xml:id="list1376399072" text:style-name="L9">
        <text:list-item>
          <text:p text:style-name="P29">Strávníci, kteří úmyslně nebo z nedbalosti poškodí zařízení jí<text:span text:style-name="T12">d</text:span>elny nebo nádobí, budou poškozenou věc hradit v plném rozsahu.</text:p>
        </text:list-item>
      </text:list>
      <text:p text:style-name="P11"/>
      <text:list xml:id="list862763754" text:style-name="L10">
        <text:list-item>
          <text:p text:style-name="P30">Připomínky ke školnímu stravování mohou hlásit u vedoucí stravování nebo ředitelky školy.</text:p>
        </text:list-item>
      </text:list>
      <text:p text:style-name="P11"/>
      <text:list xml:id="list2596670252" text:style-name="L11">
        <text:list-item>
          <text:p text:style-name="P31">Pokud je jídlo odebíráno do jídlonosiče, je nutné co v nejkratší době po výdeji jídlo zkonzumovat, jinak školní jídelna neodpovídá za obsah v jídlonosiči.</text:p>
        </text:list-item>
      </text:list>
      <text:p text:style-name="P11"/>
      <text:list xml:id="list1142351865" text:style-name="L12">
        <text:list-item>
          <text:p text:style-name="P32">Školní stravování se řadí výživovým normami ( vyhl. 137/2004 Sb.§ 122odst.)</text:p>
        </text:list-item>
      </text:list>
      <text:p text:style-name="P2"/>
      <text:p text:style-name="P11"/>
      <text:p text:style-name="P11"><text:tab/>Ředitelka ZŠ a MŠ:<text:tab/><text:span text:style-name="T3">Hana Vančurová</text:span></text:p>
      <text:p text:style-name="P11"/>
      <text:p text:style-name="P11"><text:tab/>Vedoucí stravování:<text:tab/>Tereza Procházková</text:p>
      <text:p text:style-name="P11"/>
      <text:p text:style-name="P11"/>
      <text:p text:style-name="P11"/>
      <text:p text:style-name="P11"/>
      <text:p text:style-name="P11"/>
      <text:p text:style-name="P11"/>
      <text:p text:style-name="P12">Ve Vedrovicích <text:span text:style-name="T22">31</text:span>. 8. 2018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44:02.508000000</meta:creation-date>
    <meta:editing-duration>PT33M19S</meta:editing-duration>
    <meta:editing-cycles>10</meta:editing-cycles>
    <meta:generator>LibreOffice/5.3.7.2$Windows_X86_64 LibreOffice_project/6b8ed514a9f8b44d37a1b96673cbbdd077e24059</meta:generator>
    <dc:date>2018-08-31T13:56:31.682000000</dc:date>
    <meta:document-statistic meta:table-count="0" meta:image-count="0" meta:object-count="0" meta:page-count="4" meta:paragraph-count="66" meta:word-count="759" meta:character-count="4939" meta:non-whitespace-character-count="4205"/>
  </office:meta>
</office:document-meta>
</file>