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1">
      <style:text-properties style:font-name="Comic Sans MS"/>
    </style:style>
    <style:style style:name="P5" style:family="paragraph" style:parent-style-name="Standard" style:list-style-name="L2">
      <style:text-properties style:font-name="Comic Sans MS"/>
    </style:style>
    <style:style style:name="P6" style:family="paragraph" style:parent-style-name="Standard" style:list-style-name="L3">
      <style:text-properties style:font-name="Comic Sans MS"/>
    </style:style>
    <style:style style:name="P7" style:family="paragraph" style:parent-style-name="Standard" style:list-style-name="L4">
      <style:text-properties style:font-name="Comic Sans MS" officeooo:paragraph-rsid="001e137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137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e13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nitřní řád školní jídelny</text:p>
      <text:p text:style-name="P1"/>
      <text:p text:style-name="P3">Povinnosti zaměstnanců školní jídelny</text:p>
      <text:p text:style-name="P1"/>
      <text:list xml:id="list4144233206" text:style-name="L1">
        <text:list-item>
          <text:p text:style-name="P4">Zaměstnanci se řídí zákoníkem práce, pracovním řádem, platnými předpisy, pracovní náplní, organizačními směrnicemi a pokyny ředitele školy.</text:p>
        </text:list-item>
        <text:list-item>
          <text:p text:style-name="P4">Zaměstnanci dodržují pracovní dobu stanovenou náplní práce.</text:p>
        </text:list-item>
        <text:list-item>
          <text:p text:style-name="P4">Nemůže-li zaměstnanec z jakákoliv příč<text:span text:style-name="T2">i</text:span>ny nastoupit do zaměstnání, uvědomí týž den do 6:30 hodin telefonicky nebo vzkazem vedoucí školní jídelny, oznámí důvod a délku své nepřítomnosti.</text:p>
        </text:list-item>
        <text:list-item>
          <text:p text:style-name="P4">V případě úrazu oznámí zaměstnanec úraz svému nadřízenému nebo jinému zaměstnanci školní jídelny, který sepíše záznam o pracovním úrazu do knihy pracovních úrazů. Úraz je nutné hlásit vedoucí školní jídelny a řediteli organizace.</text:p>
        </text:list-item>
        <text:list-item>
          <text:p text:style-name="P4">V případě úrazu strávníka zaměstnanec:</text:p>
          <text:p text:style-name="P4">- ihned provede nebo zajistí ošetř<text:span text:style-name="T2">e</text:span>ní</text:p>
          <text:p text:style-name="P4">- podnikne příslušné organizační kroky k zabezpečení zdraví zraněného</text:p>
          <text:p text:style-name="P4">- neprodleně zapíše úraz do „ Knihy úrazů“ <text:span text:style-name="T2">ve </text:span>sborovn<text:span text:style-name="T2">ě</text:span> školy</text:p>
          <text:p text:style-name="P4">- je-li nutné, vyplní do dvou dnů „Záznam o školním úrazu“</text:p>
          <text:p text:style-name="P4">- o každém úrazu neprodlené informuje ředitele školy</text:p>
        </text:list-item>
        <text:list-item>
          <text:p text:style-name="P4">Zaměstnanci smí používat mobilní telefony pouze v době určené přestávky v práci. Je zakázáno používat nabíjecí přístroje k mobilním telefonům na pracovišti.</text:p>
        </text:list-item>
        <text:list-item>
          <text:p text:style-name="P4">V případě, že v prostorách jídelny dojde k rozbití nádobí nebo rozlití jídla na stoly nebo podlahu, zajistí zaměstnanci školní jídelny ihned úklid. Úklid nelze svěřit žákovi.</text:p>
        </text:list-item>
        <text:list-item>
          <text:p text:style-name="P4">Zaměstnanci slušnou formou řeší se strávníky případné spory u výdeje jídla ne<text:span text:style-name="T2">d</text:span>ost<text:span text:style-name="T2">i</text:span>žnosti na kvalitu jídla a množství vydané stravy.</text:p>
        </text:list-item>
        <text:list-item>
          <text:p text:style-name="P4">Každý str<text:span text:style-name="T2">á</text:span>vník musí dostat jídlo upravené na odpovídající teplotu.</text:p>
        </text:list-item>
        <text:list-item>
          <text:p text:style-name="P4">Vydávané množství jídla musí odpovídat stravovacím normám pro jednotlivé kategorie.</text:p>
        </text:list-item>
        <text:list-item>
          <text:p text:style-name="P4">Jídlo se vydává do jidlonosičů pouze od 11:00 do 11:30 hod.. Obsluha při výdeji stravy je opr<text:span text:style-name="T2">á</text:span>vněná odmítnout vydat jídlo do jídlonosiče, který neodpovídá hygienickým normám nebo je znečištěn.</text:p>
        </text:list-item>
        <text:list-item>
          <text:p text:style-name="P4">Zaměstnanci jsou povinni hlásit každou změnu ohledně zdravotní způsobilosti svému nadřízenému, Každý zaměstnanec musí mít na pracovišti z<text:span text:style-name="T2">d</text:span>ravotní průkaz a dbá na svůj zdravotní stav.</text:p>
        </text:list-item>
        <text:list-item>
          <text:p text:style-name="P4">Dochází na pravidelné lékařské prohlídky.</text:p>
        </text:list-item>
        <text:list-item>
          <text:p text:style-name="P4">Zaměstnanci dodržují příslušné hygienické předpisy.</text:p>
        </text:list-item>
        <text:list-item>
          <text:p text:style-name="P4">Dodržují provozní a sanitační řád.</text:p>
        </text:list-item>
        <text:list-item>
          <text:p text:style-name="P4">Dodržují schválený technologický postup přípravy jídel.</text:p>
        </text:list-item>
        <text:list-item>
          <text:p text:style-name="P4">Dohlíží na kvalitu a nezávadnost potravin – doba spotřeby</text:p>
        </text:list-item>
        <text:list-item>
          <text:p text:style-name="P4"><text:soft-page-break/>Zajišťují úklid v prostorách školní jídelny – viz rozpis</text:p>
        </text:list-item>
        <text:list-item>
          <text:p text:style-name="P4">Zajišťují odemykání a <text:span text:style-name="T2">uzavírání</text:span> dveří – viz rozpis</text:p>
        </text:list-item>
        <text:list-item>
          <text:p text:style-name="P4">Hlásí případné závady jak mechanického tak elektrického rázu, vedoucí stravování.</text:p>
        </text:list-item>
        <text:list-item>
          <text:p text:style-name="P4">Dodržují vyhlášku 299/2003 – o odpadech</text:p>
        </text:list-item>
        <text:list-item>
          <text:p text:style-name="P4">Dodržují vyhlášku č. 137/2004 Sb., o hygienických požadavcích na stravovací <text:span text:style-name="T2">s</text:span>lužby a o zásadách osobní a provozní hygieny při činnostech epidemiologicky závažných.</text:p>
        </text:list-item>
        <text:list-item>
          <text:p text:style-name="P4">Používají ochranné zdravotní pomůcky.</text:p>
        </text:list-item>
        <text:list-item>
          <text:p text:style-name="P4">Účastní se školení.</text:p>
        </text:list-item>
        <text:list-item>
          <text:p text:style-name="P4">Dodržují zákaz kouření v celém areálu.</text:p>
        </text:list-item>
      </text:list>
      <text:p text:style-name="P1"/>
      <text:p text:style-name="P1"><text:span text:style-name="T3">Ceny stravného od 1.</text:span><text:span text:style-name="T4">1</text:span><text:span text:style-name="T3">.201</text:span><text:span text:style-name="T4">8</text:span></text:p>
      <text:p text:style-name="P1"><text:tab/></text:p>
      <text:list xml:id="list3506204173" text:style-name="L2">
        <text:list-header>
          <text:p text:style-name="P5"><text:span text:style-name="T1">MŠ – děti do 6let<text:tab/> <text:s text:c="3"/></text:span>přesnídávka<text:tab/> <text:s text:c="6"/>7,00Kč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>oběd<text:tab/><text:tab/> <text:s text:c="2"/><text:tab/>17,00Kč</text:p>
                                      <text:p text:style-name="P5">svačina<text:tab/> <text:s text:c="2"/><text:tab/> 6,00Kč</text:p>
                                      <text:p text:style-name="P5">pitný režim<text:tab/> <text:s/><text:tab/>3,00Kč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><text:tab/></text:p>
      <text:p text:style-name="P1"><text:tab/><text:span text:style-name="T1">MŠ – děti věku 7let</text:span><text:tab/>přesnídávka<text:tab/>8,00Kč</text:p>
      <text:p text:style-name="P1"><text:tab/><text:tab/><text:tab/><text:tab/><text:tab/>oběd<text:tab/><text:tab/>17,00Kč</text:p>
      <text:p text:style-name="P1"><text:tab/><text:tab/><text:tab/><text:tab/><text:tab/>svačina<text:tab/>7,00Kč</text:p>
      <text:p text:style-name="P1"><text:tab/><text:tab/><text:tab/><text:tab/><text:tab/>pitný režim<text:tab/>3,00Kč</text:p>
      <text:p text:style-name="P1"/>
      <text:p text:style-name="P1"><text:tab/><text:span text:style-name="T1">ZŠ – děti věku 7-10let</text:span><text:tab/><text:tab/>oběd<text:tab/>23,00Kč</text:p>
      <text:p text:style-name="P1"><text:s text:c="15"/><text:span text:style-name="T1">- děti věku 11-14let<text:tab/></text:span><text:tab/>oběd<text:tab/>25,00Kč</text:p>
      <text:list xml:id="list1064750094" text:style-name="L3">
        <text:list-item>
          <text:list>
            <text:list-item>
              <text:list>
                <text:list-item>
                  <text:list>
                    <text:list-header>
                      <text:p text:style-name="P6"/>
                    </text:list-header>
                  </text:list>
                </text:list-item>
              </text:list>
            </text:list-item>
          </text:list>
        </text:list-item>
      </text:list>
      <text:p text:style-name="P1"><text:tab/><text:span text:style-name="T1">Cizí strávníci</text:span><text:tab/><text:tab/><text:tab/>oběd <text:tab/>5<text:span text:style-name="T2">5</text:span>,00Kč</text:p>
      <text:p text:style-name="P1"/>
      <text:p text:style-name="P1">Do jednotlivých kategorií jsou strávníci zařazeni na dobu školního roku, ve kterém dosáhnou daný daný věk. Školní rok je od 1.9. do 31.8..</text:p>
      <text:p text:style-name="P1"/>
      <text:p text:style-name="P1">Podle vyhlášky č. 107/2005 o školním stravování má žák nárok na stravu v době výuky ve škole.</text:p>
      <text:p text:style-name="P1"/>
      <text:p text:style-name="P1">Placení stravného se provádí:</text:p>
      <text:list xml:id="list1301598144" text:style-name="L4">
        <text:list-item>
          <text:p text:style-name="P7">bezhotovostní <text:span text:style-name="T2">platbou každý měsíc do 15. dne v měsíci (placení se provádí zpětně)</text:span></text:p>
        </text:list-item>
      </text:list>
      <text:p text:style-name="P1"/>
      <text:p text:style-name="P1">V případě náhlého onemocnění je možno 1 den nemoci odebrat jídlo do jídlonosiče, Po dobu nemoci nebo nepřítomnosti žáka ve škole, nemá dítě nárok na dotovaný oběd (možnost odebrat oběd za plnou cenu).</text:p>
      <text:p text:style-name="P1"/>
      <text:p text:style-name="P1"><text:soft-page-break/>Odhlašování stravy se přijímá <text:span text:style-name="T2">telefonicky, sms zprávou nebo e-mailem </text:span>vždy den předem do 1<text:span text:style-name="T2">2</text:span>:00 hod.. Při náhlém onemocnění i do 7:00 hod. rána.</text:p>
      <text:p text:style-name="P1"/>
      <text:p text:style-name="P1">Za včas neodhlášenou a nevyzvednutou stravu se náhrada neposkytuje a je strávníkovi účtována.</text:p>
      <text:p text:style-name="P1"/>
      <text:p text:style-name="P1">Každou změnu ohledně stravování je nutno hlásit u vedoucí školní jídel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17:05.17</meta:creation-date>
    <dc:date>2018-08-24T12:11:01.141000000</dc:date>
    <meta:editing-duration>PT12M29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3" meta:paragraph-count="55" meta:word-count="586" meta:character-count="3959" meta:non-whitespace-character-count="3380"/>
  </office:meta>
</office:document-meta>
</file>